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Helvetica-Bold" svg:font-family="Helvetica-Bold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/>
    </style:style>
    <style:style style:name="P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officeooo:paragraph-rsid="000b0f7a"/>
    </style:style>
    <style:style style:name="P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officeooo:paragraph-rsid="0011dfac"/>
    </style:style>
    <style:style style:name="P4" style:family="paragraph" style:parent-style-name="Standard">
      <style:paragraph-properties fo:margin-top="0.101cm" fo:margin-bottom="0.101cm" style:contextual-spacing="false" fo:line-height="200%" fo:text-align="justify" style:justify-single-word="false"/>
      <style:text-properties style:font-name="Arial" officeooo:paragraph-rsid="000b0f7a"/>
    </style:style>
    <style:style style:name="P5" style:family="paragraph" style:parent-style-name="Standard">
      <style:paragraph-properties fo:margin-top="0.101cm" fo:margin-bottom="0.101cm" style:contextual-spacing="false" fo:line-height="200%" fo:text-align="justify" style:justify-single-word="false"/>
      <style:text-properties style:font-name="Arial" officeooo:rsid="000b0f7a" officeooo:paragraph-rsid="000b0f7a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style:font-size-asian="11pt"/>
    </style:style>
    <style:style style:name="P7" style:family="paragraph" style:parent-style-name="Standard">
      <style:paragraph-properties fo:margin-top="0.101cm" fo:margin-bottom="0.101cm" style:contextual-spacing="false" fo:line-height="200%" fo:text-align="justify" style:justify-single-word="false"/>
      <style:text-properties style:font-name="Arial" fo:font-size="11pt" officeooo:rsid="000b0f7a" officeooo:paragraph-rsid="000b0f7a" style:font-size-asian="11pt"/>
    </style:style>
    <style:style style:name="P8" style:family="paragraph" style:parent-style-name="Standard">
      <style:paragraph-properties fo:margin-top="0.101cm" fo:margin-bottom="0.101cm" style:contextual-spacing="false" fo:line-height="200%" fo:text-align="justify" style:justify-single-word="false"/>
      <style:text-properties style:font-name="Arial" fo:font-size="11pt" officeooo:paragraph-rsid="000b0f7a" style:font-size-asian="11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tyle-complex="normal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9pt" fo:font-style="italic" style:font-size-asian="9pt" style:font-style-asian="italic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9pt" fo:font-style="italic" officeooo:paragraph-rsid="000b0f7a" style:font-size-asian="9pt" style:font-style-asian="italic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9pt" fo:font-style="italic" officeooo:paragraph-rsid="000b0f7a" style:font-size-asian="9pt" style:font-style-asian="italic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9pt" fo:font-style="italic" fo:font-weight="normal" officeooo:paragraph-rsid="0011dfac" style:font-size-asian="9pt" style:font-style-asian="italic" style:font-weight-asian="normal" style:font-weight-complex="normal"/>
    </style:style>
    <style:style style:name="P1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8pt" fo:font-style="italic" fo:font-weight="bold" style:font-size-asian="8pt" style:font-style-asian="italic" style:font-weight-asian="bold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8pt" fo:font-style="italic" officeooo:paragraph-rsid="000b0f7a" style:font-size-asian="8pt" style:font-style-asian="italic"/>
    </style:style>
    <style:style style:name="P1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officeooo:paragraph-rsid="000b0f7a"/>
    </style:style>
    <style:style style:name="P1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officeooo:paragraph-rsid="0011dfac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 fo:padding="0.074cm" fo:border-left="none" fo:border-right="none" fo:border-top="none" fo:border-bottom="0.99pt solid #000000" style:join-border="false"/>
      <style:text-properties style:font-name="Arial"/>
    </style:style>
    <style:style style:name="P20" style:family="paragraph" style:parent-style-name="Testo_20_normale">
      <style:paragraph-properties fo:text-align="center" style:justify-single-word="false"/>
      <style:text-properties style:font-name="Bookman Old Style" fo:font-size="12pt" fo:font-weight="bold" officeooo:paragraph-rsid="00102348" style:font-size-asian="12pt" style:font-weight-asian="bold" style:font-name-complex="Bookman Old Style" style:font-size-complex="12pt"/>
    </style:style>
    <style:style style:name="P21" style:family="paragraph" style:parent-style-name="Testo_20_normale">
      <style:text-properties style:font-name="Bookman Old Style" fo:font-size="12pt" fo:language="it" fo:country="IT" fo:font-weight="bold" officeooo:paragraph-rsid="00102348" style:font-size-asian="12pt" style:font-weight-asian="bold" style:font-name-complex="Bookman Old Style" style:font-size-complex="12pt"/>
    </style:style>
    <style:style style:name="P22" style:family="paragraph" style:parent-style-name="Testo_20_normale">
      <style:paragraph-properties fo:text-align="center" style:justify-single-word="false"/>
      <style:text-properties style:font-name="Bookman Old Style" fo:font-size="12pt" fo:language="it" fo:country="IT" fo:font-weight="bold" officeooo:paragraph-rsid="00102348" style:font-size-asian="12pt" style:font-weight-asian="bold" style:font-name-complex="Bookman Old Style" style:font-size-complex="12pt"/>
    </style:style>
    <style:style style:name="P23" style:family="paragraph" style:parent-style-name="Testo_20_normale">
      <style:paragraph-properties fo:text-align="center" style:justify-single-word="false"/>
      <style:text-properties style:use-window-font-color="true" style:font-name="Bookman Old Style" fo:font-size="12pt" fo:language="none" fo:country="none" fo:font-weight="bold" officeooo:rsid="0017dcbe" officeooo:paragraph-rsid="00102348" style:font-name-asian="Times New Roman" style:font-size-asian="12pt" style:language-asian="zh" style:country-asian="CN" style:font-weight-asian="bold" style:font-name-complex="Bookman Old Style" style:font-size-complex="12pt" style:language-complex="ar" style:country-complex="SA"/>
    </style:style>
    <style:style style:name="P24" style:family="paragraph" style:parent-style-name="Testo_20_normale">
      <style:paragraph-properties fo:text-align="center" style:justify-single-word="false"/>
      <style:text-properties style:use-window-font-color="true" style:font-name="Bookman Old Style" fo:font-size="12pt" fo:language="none" fo:country="none" fo:font-weight="bold" officeooo:paragraph-rsid="00102348" style:font-name-asian="Times New Roman" style:font-size-asian="12pt" style:language-asian="zh" style:country-asian="CN" style:font-weight-asian="bold" style:font-name-complex="Bookman Old Style" style:font-size-complex="12pt" style:language-complex="ar" style:country-complex="SA"/>
    </style:style>
    <style:style style:name="P25" style:family="paragraph" style:parent-style-name="Testo_20_normale">
      <style:text-properties style:font-name="Arial" fo:font-size="11pt" officeooo:paragraph-rsid="00102348" style:font-size-asian="11pt"/>
    </style:style>
    <style:style style:name="P26" style:family="paragraph" style:parent-style-name="Testo_20_normale">
      <style:paragraph-properties fo:margin-left="2.501cm" fo:margin-right="0cm" fo:margin-top="0.199cm" fo:margin-bottom="0.199cm" style:contextual-spacing="false" fo:text-align="center" style:justify-single-word="false" fo:text-indent="-2.501cm" style:auto-text-indent="false"/>
      <style:text-properties style:font-name="Bookman Old Style" fo:font-size="12pt" fo:language="it" fo:country="IT" fo:font-weight="bold" officeooo:paragraph-rsid="00102348" style:font-size-asian="12pt" style:font-weight-asian="bold" style:font-name-complex="Bookman Old Style" style:font-size-complex="12pt"/>
    </style:style>
    <style:style style:name="P27" style:family="paragraph" style:parent-style-name="Testo_20_normale" style:master-page-name="Standard">
      <style:paragraph-properties fo:text-align="start" style:justify-single-word="false" style:page-number="auto"/>
      <style:text-properties style:font-name="Bookman Old Style" fo:font-size="12pt" fo:language="it" fo:country="IT" fo:font-weight="bold" officeooo:paragraph-rsid="00102348" style:font-size-asian="12pt" style:font-weight-asian="bold" style:font-name-complex="Bookman Old Style"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b0f7a" style:font-size-asian="11pt"/>
    </style:style>
    <style:style style:name="T3" style:family="text">
      <style:text-properties fo:font-size="11pt" officeooo:rsid="0011dfac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officeooo:rsid="000b0f7a" style:font-size-asian="11pt" style:font-weight-asian="bold"/>
    </style:style>
    <style:style style:name="T6" style:family="text">
      <style:text-properties fo:font-size="11pt" fo:font-weight="bold" officeooo:rsid="000debee" style:font-size-asian="11pt" style:font-weight-asian="bold"/>
    </style:style>
    <style:style style:name="T7" style:family="text">
      <style:text-properties fo:font-size="11pt" fo:font-weight="bold" officeooo:rsid="0011dfac" style:font-size-asian="11pt" style:font-weight-asian="bold"/>
    </style:style>
    <style:style style:name="T8" style:family="text">
      <style:text-properties fo:font-size="11pt" fo:font-style="italic" style:font-size-asian="11pt" style:font-style-asian="italic"/>
    </style:style>
    <style:style style:name="T9" style:family="text">
      <style:text-properties fo:font-size="8pt" fo:font-style="italic" style:font-size-asian="8pt" style:font-style-asian="italic"/>
    </style:style>
    <style:style style:name="T10" style:family="text">
      <style:text-properties fo:color="#000000" style:font-name="Liberation Serif1" officeooo:rsid="0017dcbe" fo:background-color="transparent" loext:char-shading-value="0" style:font-name-asian="Helvetica-Bold" style:font-name-complex="Liberation Serif1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02348"/>
    </style:style>
    <style:style style:name="T13" style:family="text">
      <style:text-properties officeooo:rsid="00163f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1">ALL</text:span><text:span text:style-name="T12">EGATO B – OFFERTA ECONOMICA</text:span></text:p>
      <text:p text:style-name="P22"/>
      <text:p text:style-name="P22">COMUNE DI MAROSTICA</text:p>
      <text:p text:style-name="P20">AFFIDAMENTO DEL SERVIZIO DI GESTIONE </text:p>
      <text:p text:style-name="P23">DELL'ATTIVITA' DEI GRUPPI DI CAMMINO</text:p>
      <text:p text:style-name="P23">DEL PROGETTO “CAMMINA CAMMINA”</text:p>
      <text:p text:style-name="P23">RIVOLTO ALLA POPOLAZIONE ULTRASESSANTENNE</text:p>
      <text:p text:style-name="P24"><text:span text:style-name="T13">TRIENNIO</text:span> 2021/<text:span text:style-name="T13">2023</text:span></text:p>
      <text:p text:style-name="P24"/>
      <text:p text:style-name="P26">CIG: <text:span text:style-name="T10">Z67301BFE6</text:span></text:p>
      <text:p text:style-name="P21">------------------------------------------------------------------------------------------------------------------------</text:p>
      <text:p text:style-name="P25"/>
      <text:p text:style-name="P4"><text:span text:style-name="T1">Il sottoscritto ….............</text:span><text:span text:style-name="T2">....................................................................................................................</text:span></text:p>
      <text:p text:style-name="P4"><text:span text:style-name="T1">nato il …</text:span><text:span text:style-name="T2">................................................................</text:span><text:span text:style-name="T1"> a ….............................</text:span><text:span text:style-name="T2">.......................................</text:span></text:p>
      <text:p text:style-name="P4"><text:span text:style-name="T1">in qualità di …</text:span><text:span text:style-name="T2">...................................................................................................................................</text:span></text:p>
      <text:p text:style-name="P4"><text:span text:style-name="T1">dell’impresa/associazione/società …</text:span><text:span text:style-name="T2">................................................................................................</text:span></text:p>
      <text:p text:style-name="P4"><text:span text:style-name="T1">con sede a …..................................................................................</text:span><text:span text:style-name="T2">..................................................</text:span></text:p>
      <text:p text:style-name="P4"><text:span text:style-name="T1">in via ….....................................</text:span><text:span text:style-name="T2">........................................................................................................</text:span></text:p>
      <text:p text:style-name="P4"><text:span text:style-name="T1">con codice fiscale n..................................................................</text:span><text:span text:style-name="T2">.........................................................</text:span></text:p>
      <text:p text:style-name="P4"><text:span text:style-name="T1">con partita IVA n. …..........</text:span><text:span text:style-name="T2">................................................................................................................</text:span></text:p>
      <text:p text:style-name="P4"><text:span text:style-name="T1">tel. ….............................</text:span><text:span text:style-name="T2">..........................................................</text:span></text:p>
      <text:p text:style-name="P5"><text:span text:style-name="T2">f</text:span><text:span text:style-name="T1">ax ….......................................................................................</text:span></text:p>
      <text:p text:style-name="P7">PEC ….....................................................................................</text:p>
      <text:p text:style-name="P8">e-mail …...................................................................................</text:p>
      <text:p text:style-name="P9">D I C H I A R A</text:p>
      <text:p text:style-name="P1"><text:span text:style-name="T1">che, per la gestione </text:span><text:span text:style-name="T3">dell'attività dei gruppi di Cammino del Progetto “Cammina Cammina” - anno 2021</text:span><text:span text:style-name="T1">, la propria miglior offerta, al netto degli oneri fiscali, è la seguente:</text:span></text:p>
      <text:p text:style-name="P1"/>
      <text:p text:style-name="P2"><text:span text:style-name="T4">a) </text:span><text:span text:style-name="T6">Costo orario operatore</text:span><text:span text:style-name="T4">: </text:span></text:p>
      <text:p text:style-name="P17"/>
      <text:p text:style-name="P17"><text:span text:style-name="T4">€ _________________ (______________________) </text:span><text:span text:style-name="T5">+ IVA ________ %</text:span></text:p>
      <text:p text:style-name="P11">in cifre in lettere</text:p>
      <text:p text:style-name="P10"/>
      <text:p text:style-name="P2"><text:span text:style-name="T4">b) </text:span><text:span text:style-name="T6">Costo annuale servizio:</text:span></text:p>
      <text:p text:style-name="P17"/>
      <text:p text:style-name="P17"><text:span text:style-name="T4">€ _________________ (______________________) </text:span><text:span text:style-name="T5">+ IVA _________ %</text:span></text:p>
      <text:p text:style-name="P12"/>
      <text:p text:style-name="P12">in cifre in lettere</text:p>
      <text:p text:style-name="P3"><text:soft-page-break/><text:span text:style-name="T4">b) </text:span><text:span text:style-name="T6">Costo </text:span><text:span text:style-name="T7">triennale</text:span><text:span text:style-name="T6"> servizio:</text:span></text:p>
      <text:p text:style-name="P18"/>
      <text:p text:style-name="P18"><text:span text:style-name="T4">€ _________________ (______________________) </text:span><text:span text:style-name="T5">+ IVA _________ %</text:span></text:p>
      <text:p text:style-name="P14">in cifre in lettere</text:p>
      <text:p text:style-name="P13"/>
      <text:p text:style-name="P10">D I C H I A R A</text:p>
      <text:p text:style-name="P10"/>
      <text:p text:style-name="P1"><text:span text:style-name="T1">- che il prezzo offerto è equo e remunerativo e si impegna a mantenere valida la propria offerta per tutta la durata de</text:span><text:span text:style-name="T2">l contratto</text:span><text:span text:style-name="T1">;</text:span></text:p>
      <text:p text:style-name="P6">- di aver tenuto conto in sede di preparazione della propria offerta:</text:p>
      <text:p text:style-name="P6">o degli obblighi in materia di sicurezza e di condizioni di lavoro in vigore;</text:p>
      <text:p text:style-name="P6">o dei costi di manodopera, ammontanti ad Euro _______________________ (art. 95 c. 10 del D.Lgs. 50/2016 e ss.mm.ii.);</text:p>
      <text:p text:style-name="P6">o degli oneri aziendali concernenti l’adempimento delle disposizioni in materia di salute e sicurezza sui luoghi di lavoro, ammontanti ad Euro _______________________ (art. 95 c. 10 del D.Lgs. 50/2016 e ss.mm.ii.)</text:p>
      <text:p text:style-name="P1"/>
      <text:p text:style-name="P6">Luogo e Data _________________________</text:p>
      <text:p text:style-name="P1"/>
      <text:p text:style-name="P1"/>
      <text:p text:style-name="P1"><text:span text:style-name="T2">Timbro e </text:span><text:span text:style-name="T1">Firma del titolare o legale rappresentante</text:span></text:p>
      <text:p text:style-name="P6"/>
      <text:p text:style-name="P19"/>
      <text:p text:style-name="P1"/>
      <text:p text:style-name="P1"/>
      <text:p text:style-name="P1"/>
      <text:p text:style-name="P15">N.B.</text:p>
      <text:p text:style-name="P2"><text:span text:style-name="T8">- </text:span><text:span text:style-name="T9">la dichiarazione dovrà essere sottoscritta dal titolare/legale rappresentante o procuratore dell’impresa;</text:span></text:p>
      <text:p text:style-name="P16">- la dichiarazione deve essere corredata da copia fotostatica di documento di identità in corso di validità del sottoscrittore (art. 38, C. 3, D.P.R. 445/2000)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Helvetica-Bold" svg:font-family="Helvetica-Bold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0:07:54.537000000</meta:creation-date>
    <dc:date>2021-01-19T12:00:39.004000000</dc:date>
    <meta:editing-duration>PT21M37S</meta:editing-duration>
    <meta:editing-cycles>10</meta:editing-cycles>
    <meta:generator>LibreOffice/4.2.8.2$Windows_x86 LibreOffice_project/48d50dbfc06349262c9d50868e5c1f630a573ebd</meta:generator>
    <meta:document-statistic meta:table-count="0" meta:image-count="0" meta:object-count="0" meta:page-count="2" meta:paragraph-count="43" meta:word-count="306" meta:character-count="3351" meta:non-whitespace-character-count="3085"/>
  </office:meta>
</office:document-meta>
</file>